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onospace" svg:font-family="Monospace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automatic-styles>
    <style:style style:name="co1" style:family="table-column">
      <style:table-column-properties fo:break-before="auto" style:column-width="1.72cm"/>
    </style:style>
    <style:style style:name="co2" style:family="table-column">
      <style:table-column-properties fo:break-before="auto" style:column-width="6.369cm"/>
    </style:style>
    <style:style style:name="co3" style:family="table-column">
      <style:table-column-properties fo:break-before="auto" style:column-width="4.911cm"/>
    </style:style>
    <style:style style:name="co4" style:family="table-column">
      <style:table-column-properties fo:break-before="auto" style:column-width="5.57cm"/>
    </style:style>
    <style:style style:name="co5" style:family="table-column">
      <style:table-column-properties fo:break-before="auto" style:column-width="9.615cm"/>
    </style:style>
    <style:style style:name="co6" style:family="table-column">
      <style:table-column-properties fo:break-before="auto" style:column-width="11.321cm"/>
    </style:style>
    <style:style style:name="co7" style:family="table-column">
      <style:table-column-properties fo:break-before="auto" style:column-width="3.727cm"/>
    </style:style>
    <style:style style:name="co8" style:family="table-column">
      <style:table-column-properties fo:break-before="auto" style:column-width="9.423cm"/>
    </style:style>
    <style:style style:name="co9" style:family="table-column">
      <style:table-column-properties fo:break-before="auto" style:column-width="2.46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46cm" fo:break-before="auto" style:use-optimal-row-height="false"/>
    </style:style>
    <style:style style:name="ro3" style:family="table-row">
      <style:table-row-properties style:row-height="0.47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="0.018cm solid #000000"/>
    </style:style>
    <style:style style:name="ce3" style:family="table-cell" style:parent-style-name="Default">
      <style:table-cell-properties fo:border-bottom="none" fo:border-left="0.002cm solid #000000" fo:border-right="0.002cm solid #000000" fo:border-top="none"/>
    </style:style>
    <style:style style:name="ce4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style:text-underline-style="none"/>
    </style:style>
    <style:style style:name="ce5" style:family="table-cell" style:parent-style-name="Default">
      <style:table-cell-properties fo:border-bottom="none" fo:border-left="0.035cm solid #000000" fo:border-right="0.035cm solid #000000" fo:border-top="0.035cm solid #000000"/>
    </style:style>
    <style:style style:name="ce6" style:family="table-cell" style:parent-style-name="Default">
      <style:table-cell-properties fo:border-bottom="none" fo:border-left="0.035cm solid #000000" fo:border-right="0.035cm solid #000000" fo:border-top="none"/>
    </style:style>
    <style:style style:name="ce7" style:family="table-cell" style:parent-style-name="Default">
      <style:table-cell-properties fo:border-bottom="0.035cm solid #000000" fo:border-left="0.035cm solid #000000" fo:border-right="0.035cm solid #000000" fo:border-top="none"/>
    </style:style>
    <style:style style:name="ce8" style:family="table-cell" style:parent-style-name="Default">
      <style:table-cell-properties fo:border="0.035cm solid #000000"/>
      <style:text-properties fo:font-style="italic"/>
    </style:style>
    <style:style style:name="ce9" style:family="table-cell" style:parent-style-name="Default">
      <style:table-cell-properties fo:border-bottom="none" fo:border-left="0.035cm solid #000000" fo:border-right="0.035cm solid #000000" fo:border-top="0.035cm solid #000000"/>
      <style:text-properties fo:font-style="italic"/>
    </style:style>
    <style:style style:name="ce10" style:family="table-cell" style:parent-style-name="Default">
      <style:table-cell-properties fo:border-bottom="none" fo:border-left="0.035cm solid #000000" fo:border-right="0.035cm solid #000000" fo:border-top="none"/>
      <style:text-properties fo:font-style="italic"/>
    </style:style>
    <style:style style:name="ce11" style:family="table-cell" style:parent-style-name="Default">
      <style:table-cell-properties fo:border-bottom="0.035cm solid #000000" fo:border-left="0.035cm solid #000000" fo:border-right="0.035cm solid #000000" fo:border-top="none"/>
      <style:text-properties fo:font-style="italic"/>
    </style:style>
    <style:style style:name="ce12" style:family="table-cell" style:parent-style-name="Default">
      <style:table-cell-properties fo:border-bottom="none" fo:border-left="0.035cm solid #000000" fo:border-right="none" fo:border-top="0.035cm solid #000000"/>
    </style:style>
    <style:style style:name="ce13" style:family="table-cell" style:parent-style-name="Default">
      <style:table-cell-properties fo:border="0.035cm solid #000000"/>
    </style:style>
    <style:style style:name="ce14" style:family="table-cell" style:parent-style-name="Default">
      <style:table-cell-properties fo:border-bottom="none" fo:border-left="0.035cm solid #000000" fo:border-right="none" fo:border-top="none"/>
    </style:style>
    <style:style style:name="ce15" style:family="table-cell" style:parent-style-name="Default">
      <style:table-cell-properties fo:border-bottom="0.035cm solid #000000" fo:border-left="0.035cm solid #000000" fo:border-right="none" fo:border-top="none"/>
    </style:style>
    <style:style style:name="ce16" style:family="table-cell" style:parent-style-name="Default">
      <style:text-properties fo:color="#3f5fbf" style:text-outline="false" style:text-line-through-style="none" style:font-name="Monospace" fo:font-size="10pt" fo:language="none" fo:country="none" fo:font-style="normal" fo:text-shadow="none" style:text-underline-style="none" fo:font-weight="normal" style:text-underline-mode="continuous" style:text-line-through-mode="continuous" style:font-name-asian="Monospace" style:font-size-asian="10pt" style:language-asian="none" style:country-asian="none" style:font-style-asian="normal" style:font-weight-asian="normal" style:font-name-complex="Monospace" style:font-size-complex="10pt" style:language-complex="none" style:country-complex="none" style:font-style-complex="normal" style:font-weight-complex="normal" style:text-emphasize="none" style:font-relief="none"/>
    </style:style>
    <style:style style:name="ce17" style:family="table-cell" style:parent-style-name="Default">
      <style:text-properties style:text-outline="false" style:text-line-through-style="none" style:font-name="Monospace" fo:font-size="10pt" fo:language="none" fo:country="none" fo:font-style="normal" fo:text-shadow="none" style:text-underline-style="none" fo:font-weight="normal" style:text-underline-mode="continuous" style:text-line-through-mode="continuous" style:font-name-asian="Monospace" style:font-size-asian="10pt" style:language-asian="none" style:country-asian="none" style:font-style-asian="normal" style:font-weight-asian="normal" style:font-name-complex="Monospace" style:font-size-complex="10pt" style:language-complex="none" style:country-complex="none" style:font-style-complex="normal" style:font-weight-complex="normal" style:text-emphasize="none" style:font-relief="none"/>
    </style:style>
    <style:style style:name="ce18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weight="bold"/>
    </style:style>
    <style:style style:name="ce19" style:family="table-cell" style:parent-style-name="Default">
      <style:table-cell-properties fo:border="none"/>
    </style:style>
    <style:style style:name="ce20" style:family="table-cell" style:parent-style-name="Default">
      <style:table-cell-properties fo:border-bottom="0.035cm solid #000000" fo:border-left="none" fo:border-right="none" fo:border-top="none"/>
    </style:style>
    <style:style style:name="ce21" style:family="table-cell" style:parent-style-name="Default">
      <style:table-cell-properties fo:border="0.002cm solid #000000"/>
    </style:style>
    <style:style style:name="ce22" style:family="table-cell" style:parent-style-name="Default">
      <style:table-cell-properties fo:border-bottom="none" fo:border-left="0.002cm solid #000000" fo:border-right="0.002cm solid #000000" fo:border-top="0.002cm solid #000000"/>
      <style:text-properties fo:font-style="italic"/>
    </style:style>
    <style:style style:name="ce23" style:family="table-cell" style:parent-style-name="Default">
      <style:table-cell-properties fo:border-bottom="none" fo:border-left="0.002cm solid #000000" fo:border-right="0.002cm solid #000000" fo:border-top="none"/>
      <style:text-properties fo:font-style="italic"/>
    </style:style>
    <style:style style:name="ce24" style:family="table-cell" style:parent-style-name="Default">
      <style:table-cell-properties fo:border-bottom="0.002cm solid #000000" fo:border-left="0.002cm solid #000000" fo:border-right="0.002cm solid #000000" fo:border-top="none"/>
      <style:text-properties fo:font-style="italic"/>
    </style:style>
    <style:style style:name="ce25" style:family="table-cell" style:parent-style-name="Default">
      <style:table-cell-properties fo:border-bottom="none" fo:border-left="none" fo:border-right="none" fo:border-top="0.035cm solid #000000"/>
    </style:style>
    <style:style style:name="ce26" style:family="table-cell" style:parent-style-name="Default">
      <style:table-cell-properties fo:border-bottom="none" fo:border-left="0.088cm solid #000000" fo:border-right="0.088cm solid #000000" fo:border-top="0.088cm solid #000000"/>
    </style:style>
    <style:style style:name="ce27" style:family="table-cell" style:parent-style-name="Default">
      <style:table-cell-properties fo:border-bottom="none" fo:border-left="0.088cm solid #000000" fo:border-right="0.088cm solid #000000" fo:border-top="none"/>
      <style:text-properties fo:color="#ff0000"/>
    </style:style>
    <style:style style:name="ce28" style:family="table-cell" style:parent-style-name="Default">
      <style:table-cell-properties fo:border-bottom="0.088cm solid #000000" fo:border-left="0.088cm solid #000000" fo:border-right="0.088cm solid #000000" fo:border-top="none"/>
      <style:text-properties fo:color="#ff0000"/>
    </style:style>
    <style:style style:name="ce29" style:family="table-cell" style:parent-style-name="Default">
      <style:table-cell-properties fo:border-bottom="none" fo:border-left="0.035cm solid #000000" fo:border-right="0.035cm solid #000000" fo:border-top="0.035cm solid #000000"/>
      <style:text-properties fo:color="#ff0000"/>
    </style:style>
    <style:style style:name="ce30" style:family="table-cell" style:parent-style-name="Default">
      <style:table-cell-properties fo:border-bottom="none" fo:border-left="0.035cm solid #000000" fo:border-right="0.035cm solid #000000" fo:border-top="none"/>
      <style:text-properties fo:color="#ff0000"/>
    </style:style>
    <style:style style:name="ce31" style:family="table-cell" style:parent-style-name="Default">
      <style:table-cell-properties fo:border-bottom="0.035cm solid #000000" fo:border-left="0.035cm solid #000000" fo:border-right="0.035cm solid #000000" fo:border-top="none"/>
      <style:text-properties fo:color="#ff0000"/>
    </style:style>
    <style:style style:name="ce32" style:family="table-cell" style:parent-style-name="Default">
      <style:table-cell-properties fo:border="0.035cm solid #000000"/>
      <style:text-properties fo:color="#ff0000"/>
    </style:style>
    <style:style style:name="ce33" style:family="table-cell" style:parent-style-name="Default">
      <style:table-cell-properties fo:border-bottom="none" fo:border-left="none" fo:border-right="0.035cm solid #000000" fo:border-top="0.035cm solid #000000"/>
      <style:text-properties fo:color="#ff0000"/>
    </style:style>
    <style:style style:name="ce34" style:family="table-cell" style:parent-style-name="Default">
      <style:table-cell-properties style:text-align-source="fix" style:repeat-content="false" fo:border="0.035cm solid #000000"/>
      <style:paragraph-properties fo:text-align="center" fo:margin-left="0cm"/>
      <style:text-properties style:font-name="Bitstream Vera Sans" fo:font-weight="bold" style:font-name-asian="Andale Sans UI" style:font-name-complex="Lucidasans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T1" style:family="text">
      <style:text-properties fo:color="#000000" style:font-name="Monospace" fo:font-size="10pt" style:font-name-asian="Monospace" style:font-size-asian="10pt" style:font-name-complex="Monospace" style:font-size-complex="10pt"/>
    </style:style>
    <style:style style:name="T2" style:family="text">
      <style:text-properties fo:color="#3f5fbf" style:font-name="Monospace" fo:font-size="10pt" style:font-name-asian="Monospace" style:font-size-asian="10pt" style:font-name-complex="Monospace" style:font-size-complex="10pt"/>
    </style:style>
    <style:style style:name="T3" style:family="text">
      <style:text-properties fo:color="#7f7f9f" style:font-name="Monospace" fo:font-size="10pt" style:font-name-asian="Monospace" style:font-size-asian="10pt" style:font-name-complex="Monospace" style:font-size-complex="10pt"/>
    </style:style>
    <style:style style:name="T4" style:family="text">
      <style:text-properties fo:color="#800000" fo:font-weight="bold"/>
    </style:style>
    <style:style style:name="T5" style:family="text">
      <style:text-properties fo:color="#ff0000"/>
    </style:style>
  </office:automatic-styles>
  <office:body>
    <office:spreadsheet>
      <table:table table:name="Map SCORM Dublin Core LOM   LINKARE TI" table:style-name="ta1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48" table:default-cell-style-name="Default"/>
        <table:table-row table:style-name="ro1">
          <table:table-cell table:style-name="ce1" office:value-type="string">
            <text:p>Nivel</text:p>
          </table:table-cell>
          <table:table-cell table:style-name="ce1" office:value-type="string">
            <text:p>Struts Form Property Name</text:p>
          </table:table-cell>
          <table:table-cell table:style-name="ce1" office:value-type="string">
            <text:p>Dublin Core element</text:p>
          </table:table-cell>
          <table:table-cell table:style-name="ce1" office:value-type="string">
            <text:p>Dspace Qualifiers</text:p>
          </table:table-cell>
          <table:table-cell table:style-name="ce1" office:value-type="string">
            <text:p>SCORM 1.2 Element</text:p>
          </table:table-cell>
          <table:table-cell table:style-name="ce1" office:value-type="string">
            <text:p>SCORM 1.2 Qualifier</text:p>
          </table:table-cell>
          <table:table-cell table:style-name="ce34" office:value-type="string">
            <text:p>SCORM 1.2 Lang</text:p>
          </table:table-cell>
          <table:table-cell table:style-name="ce1" office:value-type="string">
            <text:p>Scorm 1.2 value[]</text:p>
          </table:table-cell>
          <table:table-cell table:style-name="ce35" table:number-columns-repeated="5"/>
          <table:table-cell table:style-name="ce36" table:number-columns-repeated="243"/>
        </table:table-row>
        <table:table-row table:style-name="ro1">
          <table:table-cell table:style-name="ce2" office:value-type="string">
            <text:p>Nivel-1</text:p>
          </table:table-cell>
          <table:table-cell table:number-columns-repeated="2" table:style-name="ce2" office:value-type="string">
            <text:p>title</text:p>
          </table:table-cell>
          <table:table-cell table:style-name="ce2"/>
          <table:table-cell table:style-name="ce2" office:value-type="string">
            <text:p>title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general-&gt;titl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style-name="ce2" office:value-type="string">
            <text:p>generalCatalog, generalEntry</text:p>
          </table:table-cell>
          <table:table-cell table:style-name="ce2" office:value-type="string">
            <text:p>identifier</text:p>
          </table:table-cell>
          <table:table-cell table:style-name="ce2" office:value-type="string">
            <text:p>Catalog Value</text:p>
          </table:table-cell>
          <table:table-cell table:style-name="ce2" office:value-type="string">
            <text:p>identifier</text:p>
          </table:table-cell>
          <table:table-cell table:style-name="ce2" office:value-type="string">
            <text:p>lom-&gt;general-&gt;catalogentry-&gt;catalog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general-&gt;catalogentry-&gt;entry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number-columns-repeated="2" table:style-name="ce2" office:value-type="string">
            <text:p>description</text:p>
          </table:table-cell>
          <table:table-cell table:style-name="ce2"/>
          <table:table-cell table:style-name="ce2" office:value-type="string">
            <text:p>description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general-&gt;description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Nivel-1</text:p>
          </table:table-cell>
          <table:table-cell table:style-name="ce2" office:value-type="string">
            <text:p>keyword</text:p>
          </table:table-cell>
          <table:table-cell table:style-name="ce2" office:value-type="string">
            <text:p>subject</text:p>
          </table:table-cell>
          <table:table-cell table:style-name="ce2"/>
          <table:table-cell table:style-name="ce2" office:value-type="string">
            <text:p>subject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general-&gt;keyword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style-name="ce2" office:value-type="string">
            <text:p>lifecycleVersion</text:p>
          </table:table-cell>
          <table:table-cell table:style-name="ce2" table:number-columns-repeated="2"/>
          <table:table-cell table:style-name="ce2" office:value-type="string">
            <text:p>version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lifecycle-&gt;versio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style-name="ce2" office:value-type="string">
            <text:p>lifecycleStatus</text:p>
          </table:table-cell>
          <table:table-cell table:style-name="ce2" table:number-columns-repeated="2"/>
          <table:table-cell table:style-name="ce2" office:value-type="string">
            <text:p>status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lifecycle-&gt;status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style-name="ce2" office:value-type="string">
            <text:p>metametadataMetadataschema</text:p>
          </table:table-cell>
          <table:table-cell table:style-name="ce2" table:number-columns-repeated="2"/>
          <table:table-cell table:style-name="ce2" office:value-type="string">
            <text:p>metadatascheme</text:p>
          </table:table-cell>
          <table:table-cell table:number-columns-repeated="2" table:style-name="ce2" office:value-type="string">
            <text:p>null</text:p>
          </table:table-cell>
          <table:table-cell table:style-name="ce2" office:value-type="string">
            <text:p>lom-&gt;metametadata-&gt;metadataschem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number-columns-repeated="2" table:style-name="ce2" office:value-type="string">
            <text:p>format</text:p>
          </table:table-cell>
          <table:table-cell table:style-name="ce2" office:value-type="string">
            <text:p>mimetype</text:p>
          </table:table-cell>
          <table:table-cell table:style-name="ce2" office:value-type="string">
            <text:p>format</text:p>
          </table:table-cell>
          <table:table-cell table:style-name="ce2" office:value-type="string">
            <text:p>mimetype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lom-&gt;technical-&gt;forma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style-name="ce2" office:value-type="string">
            <text:p>technicalLocation</text:p>
          </table:table-cell>
          <table:table-cell table:style-name="ce2"/>
          <table:table-cell table:style-name="ce2" office:value-type="string">
            <text:p>uri ou other</text:p>
          </table:table-cell>
          <table:table-cell table:style-name="ce2" office:value-type="string">
            <text:p>location</text:p>
          </table:table-cell>
          <table:table-cell table:style-name="ce2" office:value-type="string">
            <text:p>value[type=uri ou other]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technical-&gt;locatio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style-name="ce2" office:value-type="string">
            <text:p>rightsCost</text:p>
          </table:table-cell>
          <table:table-cell table:style-name="ce2" office:value-type="string">
            <text:p>rights</text:p>
          </table:table-cell>
          <table:table-cell table:style-name="ce2"/>
          <table:table-cell table:style-name="ce2" office:value-type="string">
            <text:p>rights</text:p>
          </table:table-cell>
          <table:table-cell table:style-name="ce2" office:value-type="string">
            <text:p>cost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rights-&gt;cos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1</text:p>
          </table:table-cell>
          <table:table-cell table:style-name="ce2" office:value-type="string">
            <text:p>rightsCopyRightOtherRestrictions</text:p>
          </table:table-cell>
          <table:table-cell table:style-name="ce2" office:value-type="string">
            <text:p>rights</text:p>
          </table:table-cell>
          <table:table-cell table:style-name="ce2"/>
          <table:table-cell table:style-name="ce2" office:value-type="string">
            <text:p>rights</text:p>
          </table:table-cell>
          <table:table-cell table:style-name="ce2" office:value-type="string">
            <text:p>copyright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rights-&gt;copyrightandotherrestrictions</text:p>
          </table:table-cell>
          <table:table-cell table:number-columns-repeated="248"/>
        </table:table-row>
        <table:table-row table:style-name="ro1">
          <table:table-cell table:style-name="ce3" table:number-columns-repeated="8"/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generalLanguage</text:p>
          </table:table-cell>
          <table:table-cell table:style-name="ce2" office:value-type="string">
            <text:p>language</text:p>
          </table:table-cell>
          <table:table-cell table:style-name="ce2"/>
          <table:table-cell table:style-name="ce2" office:value-type="string">
            <text:p>language</text:p>
          </table:table-cell>
          <table:table-cell table:style-name="ce2" office:value-type="string">
            <text:p>iso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general-&gt;languag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generalAggregationLevel</text:p>
          </table:table-cell>
          <table:table-cell table:style-name="ce2" table:number-columns-repeated="2"/>
          <table:table-cell table:style-name="ce2" office:value-type="string">
            <text:p>aggregationLevel</text:p>
          </table:table-cell>
          <table:table-cell table:style-name="ce2"/>
          <table:table-cell table:style-name="ce2" office:value-type="string">
            <text:p>value[lang=xxx]</text:p>
          </table:table-cell>
          <table:table-cell table:style-name="ce2" office:value-type="string">
            <text:p>lom-&gt;general-&gt;aggregationLevel</text:p>
          </table:table-cell>
          <table:table-cell table:number-columns-repeated="248"/>
        </table:table-row>
        <table:table-row table:style-name="ro2">
          <table:table-cell table:style-name="ce2" office:value-type="string">
            <text:p>Nivel-2</text:p>
          </table:table-cell>
          <table:table-cell table:style-name="ce2" office:value-type="string">
            <text:p>contributeRole, vcard</text:p>
          </table:table-cell>
          <table:table-cell table:style-name="ce2" office:value-type="string">
            <text:p>contributor</text:p>
          </table:table-cell>
          <table:table-cell table:style-name="ce2" office:value-type="string">
            <text:p>author, editor e other</text:p>
          </table:table-cell>
          <table:table-cell table:style-name="ce2" office:value-type="string">
            <text:p>contributor</text:p>
          </table:table-cell>
          <table:table-cell table:style-name="ce2" office:value-type="string">
            <text:p>lom-&gt;lifecycle-&gt;contribute-&gt;role – created,copyright &amp; other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lifecycle-&gt;contribute-&gt;centity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number-columns-repeated="2" table:style-name="ce2" office:value-type="string">
            <text:p>date</text:p>
          </table:table-cell>
          <table:table-cell table:style-name="ce2" office:value-type="string">
            <text:p>created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created (only added if the role is an Author)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lifecycle-&gt;contribute-&gt;dat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number-columns-repeated="2" table:style-name="ce2" office:value-type="string">
            <text:p>date</text:p>
          </table:table-cell>
          <table:table-cell table:style-name="ce2" office:value-type="string">
            <text:p>copyright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created (only added if the role is an Editor)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lifecycle-&gt;contribute-&gt;dat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number-columns-repeated="2" table:style-name="ce2" office:value-type="string">
            <text:p>date</text:p>
          </table:table-cell>
          <table:table-cell table:style-name="ce2" office:value-type="string">
            <text:p>other</text:p>
          </table:table-cell>
          <table:table-cell table:style-name="ce2" office:value-type="string">
            <text:p>date</text:p>
          </table:table-cell>
          <table:table-cell table:style-name="ce2" office:value-type="string">
            <text:p>created (only added if the role is an other)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lifecycle-&gt;contribute-&gt;dat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technicalDuration</text:p>
          </table:table-cell>
          <table:table-cell table:style-name="ce2" table:number-columns-repeated="2"/>
          <table:table-cell table:style-name="ce2" office:value-type="string">
            <text:p>duration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technical-&gt;duration-&gt;[datetime,description]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educationalInteractivitytype</text:p>
          </table:table-cell>
          <table:table-cell table:style-name="ce2" table:number-columns-repeated="2"/>
          <table:table-cell table:style-name="ce2" office:value-type="string">
            <text:p>interactivityType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educational-&gt;interactivityTyp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learningResource</text:p>
          </table:table-cell>
          <table:table-cell table:style-name="ce2" office:value-type="string">
            <text:p>type</text:p>
          </table:table-cell>
          <table:table-cell table:style-name="ce2"/>
          <table:table-cell table:style-name="ce2" office:value-type="string">
            <text:p>type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educational-&gt;learningResourceType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educationalContext</text:p>
          </table:table-cell>
          <table:table-cell table:style-name="ce2" table:number-columns-repeated="2"/>
          <table:table-cell table:style-name="ce2" office:value-type="string">
            <text:p>context</text:p>
          </table:table-cell>
          <table:table-cell table:style-name="ce2" office:value-type="string">
            <text:p>null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educational-&gt;context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rights</text:p>
          </table:table-cell>
          <table:table-cell table:style-name="ce2" table:number-columns-repeated="2"/>
          <table:table-cell table:style-name="ce2" office:value-type="string">
            <text:p>rights</text:p>
          </table:table-cell>
          <table:table-cell table:style-name="ce2" office:value-type="string">
            <text:p>description</text:p>
          </table:table-cell>
          <table:table-cell table:style-name="ce2" office:value-type="string">
            <text:p>value[lang=xxx]</text:p>
          </table:table-cell>
          <table:table-cell table:style-name="ce2" office:value-type="string">
            <text:p>lom-&gt;rights-&gt;description</text:p>
          </table:table-cell>
          <table:table-cell table:number-columns-repeated="248"/>
        </table:table-row>
        <table:table-row table:style-name="ro1">
          <table:table-cell table:style-name="ce2" office:value-type="string">
            <text:p>Nivel-2</text:p>
          </table:table-cell>
          <table:table-cell table:style-name="ce2" office:value-type="string">
            <text:p>technicalSize</text:p>
          </table:table-cell>
          <table:table-cell table:style-name="ce2" table:number-columns-repeated="2"/>
          <table:table-cell table:style-name="ce2" office:value-type="string">
            <text:p>size</text:p>
          </table:table-cell>
          <table:table-cell table:number-columns-repeated="2" table:style-name="ce2" office:value-type="string">
            <text:p>null</text:p>
          </table:table-cell>
          <table:table-cell table:style-name="ce2" office:value-type="string">
            <text:p>lom-&gt;technical-&gt;size{String(int)}</text:p>
          </table:table-cell>
          <table:table-cell table:number-columns-repeated="248"/>
        </table:table-row>
        <table:table-row table:style-name="ro1" table:number-rows-repeated="2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Default"/>
          <table:table-cell table:style-name="ce18" office:value-type="string">
            <text:p>ImsManifestWriter 1.2</text:p>
          </table:table-cell>
          <table:table-cell table:number-columns-repeated="253"/>
        </table:table-row>
        <table:table-row table:style-name="ro3">
          <table:table-cell/>
          <table:table-cell table:style-name="ce4" office:value-type="string">
            <text:p>ItemMetadata[Element Name]</text:p>
          </table:table-cell>
          <table:table-cell/>
          <table:table-cell table:style-name="ce4" office:value-type="string">
            <text:p>ImsManifest Xpaths</text:p>
          </table:table-cell>
          <table:table-cell table:style-name="ce26" office:value-type="string">
            <text:p><text:span text:style-name="T4">Nota:</text:span><text:span text:style-name="T5">Tudo em vermelho são as diferenças</text:span></text:p>
          </table:table-cell>
          <table:table-cell table:number-columns-repeated="251"/>
        </table:table-row>
        <table:table-row table:style-name="ro1">
          <table:table-cell/>
          <table:table-cell table:style-name="ce5" table:number-columns-repeated="2"/>
          <table:table-cell/>
          <table:table-cell table:style-name="ce27" office:value-type="string">
            <text:p>desde já que possam surgir ao transformar 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2"/>
          <table:table-cell/>
          <table:table-cell table:style-name="ce27" office:value-type="string">
            <text:p>resultados dum Read(ScormMetadata) novamente 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2"/>
          <table:table-cell/>
          <table:table-cell table:style-name="ce28" office:value-type="string">
            <text:p>num PIF com o Writer.</text:p>
          </table:table-cell>
          <table:table-cell table:number-columns-repeated="251"/>
        </table:table-row>
        <table:table-row table:style-name="ro1">
          <table:table-cell/>
          <table:table-cell table:style-name="ce7"/>
          <table:table-cell table:style-name="ce6"/>
          <table:table-cell table:style-name="ce21"/>
          <table:table-cell table:style-name="ce13"/>
          <table:table-cell table:number-columns-repeated="251"/>
        </table:table-row>
        <table:table-row table:style-name="ro1">
          <table:table-cell/>
          <table:table-cell table:style-name="ce8" office:value-type="string">
            <text:p>identifier</text:p>
          </table:table-cell>
          <table:table-cell table:style-name="ce10"/>
          <table:table-cell table:style-name="ce8" office:value-type="string">
            <text:p>lom-&gt;general-&gt;catalogEntry</text:p>
          </table:table-cell>
          <table:table-cell table:style-name="ce29" office:value-type="string">
            <text:p>Ao criar o Catalog Entry/Catalog podemos perder o</text:p>
          </table:table-cell>
          <table:table-cell table:number-columns-repeated="251"/>
        </table:table-row>
        <table:table-row table:style-name="ro1">
          <table:table-cell/>
          <table:table-cell table:style-name="ce9"/>
          <table:table-cell table:style-name="ce10"/>
          <table:table-cell table:style-name="ce22"/>
          <table:table-cell table:style-name="ce30" office:value-type="string">
            <text:p>value para um valor igual a 'other' porque iremos</text:p>
          </table:table-cell>
          <table:table-cell table:number-columns-repeated="251"/>
        </table:table-row>
        <table:table-row table:style-name="ro1">
          <table:table-cell/>
          <table:table-cell table:style-name="ce10" table:number-columns-repeated="2"/>
          <table:table-cell table:style-name="ce23"/>
          <table:table-cell table:style-name="ce31" office:value-type="string">
            <text:p>buscar este valor do Qualifier.</text:p>
          </table:table-cell>
          <table:table-cell table:number-columns-repeated="251"/>
        </table:table-row>
        <table:table-row table:style-name="ro1">
          <table:table-cell/>
          <table:table-cell table:style-name="ce11"/>
          <table:table-cell table:style-name="ce10"/>
          <table:table-cell table:style-name="ce24"/>
          <table:table-cell table:style-name="ce32"/>
          <table:table-cell table:number-columns-repeated="251"/>
        </table:table-row>
        <table:table-row table:style-name="ro1">
          <table:table-cell/>
          <table:table-cell table:style-name="ce8" office:value-type="string">
            <text:p>description</text:p>
          </table:table-cell>
          <table:table-cell table:style-name="ce10"/>
          <table:table-cell table:style-name="ce8" office:value-type="string">
            <text:p>lom-&gt;general-&gt;description</text:p>
          </table:table-cell>
          <table:table-cell table:style-name="ce29" office:value-type="string">
            <text:p>Um description passa a ter todos os Langstrings com</text:p>
          </table:table-cell>
          <table:table-cell table:number-columns-repeated="251"/>
        </table:table-row>
        <table:table-row table:style-name="ro1">
          <table:table-cell/>
          <table:table-cell table:style-name="ce9"/>
          <table:table-cell table:style-name="ce10"/>
          <table:table-cell table:style-name="ce9"/>
          <table:table-cell table:style-name="ce30" office:value-type="string">
            <text:p>as Linguagens iguais.Ums description por linguagem</text:p>
          </table:table-cell>
          <table:table-cell table:number-columns-repeated="251"/>
        </table:table-row>
        <table:table-row table:style-name="ro1">
          <table:table-cell/>
          <table:table-cell table:style-name="ce10" table:number-columns-repeated="3"/>
          <table:table-cell table:style-name="ce31" office:value-type="string">
            <text:p>nova.</text:p>
          </table:table-cell>
          <table:table-cell table:number-columns-repeated="251"/>
        </table:table-row>
        <table:table-row table:style-name="ro1">
          <table:table-cell/>
          <table:table-cell table:style-name="ce11"/>
          <table:table-cell table:style-name="ce10"/>
          <table:table-cell table:style-name="ce11"/>
          <table:table-cell table:style-name="ce32"/>
          <table:table-cell table:number-columns-repeated="251"/>
        </table:table-row>
        <table:table-row table:style-name="ro1">
          <table:table-cell/>
          <table:table-cell table:style-name="ce8" office:value-type="string">
            <text:p>subject</text:p>
          </table:table-cell>
          <table:table-cell table:style-name="ce10"/>
          <table:table-cell table:style-name="ce8" office:value-type="string">
            <text:p>lom-&gt;general-&gt;keyword</text:p>
          </table:table-cell>
          <table:table-cell table:style-name="ce32" office:value-type="string">
            <text:p>Mesma situacao como a da 'description', em cima.</text:p>
          </table:table-cell>
          <table:table-cell table:number-columns-repeated="251"/>
        </table:table-row>
        <table:table-row table:style-name="ro1">
          <table:table-cell/>
          <table:table-cell table:style-name="ce8"/>
          <table:table-cell table:style-name="ce10"/>
          <table:table-cell table:style-name="ce8"/>
          <table:table-cell table:style-name="ce32"/>
          <table:table-cell table:number-columns-repeated="251"/>
        </table:table-row>
        <table:table-row table:style-name="ro1">
          <table:table-cell/>
          <table:table-cell table:style-name="ce8" office:value-type="string">
            <text:p>status</text:p>
          </table:table-cell>
          <table:table-cell table:style-name="ce10"/>
          <table:table-cell table:style-name="ce8" office:value-type="string">
            <text:p>lom-&gt;lifecycle-&gt;status</text:p>
          </table:table-cell>
          <table:table-cell table:style-name="ce29" office:value-type="string">
            <text:p>O SourceType Langstring element perde o lang dele</text:p>
          </table:table-cell>
          <table:table-cell table:number-columns-repeated="251"/>
        </table:table-row>
        <table:table-row table:style-name="ro1">
          <table:table-cell/>
          <table:table-cell table:style-name="ce9"/>
          <table:table-cell table:style-name="ce10"/>
          <table:table-cell table:style-name="ce9"/>
          <table:table-cell table:style-name="ce30" office:value-type="string">
            <text:p>ja que no lang do ScormMetadata vem o lang do </text:p>
          </table:table-cell>
          <table:table-cell table:number-columns-repeated="251"/>
        </table:table-row>
        <table:table-row table:style-name="ro1">
          <table:table-cell/>
          <table:table-cell table:style-name="ce10" table:number-columns-repeated="3"/>
          <table:table-cell table:style-name="ce30" office:value-type="string">
            <text:p>ValueType.Alias todos os elementos de par </text:p>
          </table:table-cell>
          <table:table-cell table:number-columns-repeated="251"/>
        </table:table-row>
        <table:table-row table:style-name="ro1">
          <table:table-cell/>
          <table:table-cell table:style-name="ce10" table:number-columns-repeated="3"/>
          <table:table-cell table:style-name="ce31" office:value-type="string">
            <text:p>Source/Value se sucede de igual forma.</text:p>
          </table:table-cell>
          <table:table-cell table:number-columns-repeated="251"/>
        </table:table-row>
        <table:table-row table:style-name="ro1">
          <table:table-cell/>
          <table:table-cell table:style-name="ce11"/>
          <table:table-cell table:style-name="ce10"/>
          <table:table-cell table:style-name="ce11"/>
          <table:table-cell table:style-name="ce32"/>
          <table:table-cell table:number-columns-repeated="251"/>
        </table:table-row>
        <table:table-row table:style-name="ro1">
          <table:table-cell/>
          <table:table-cell table:style-name="ce8" office:value-type="string">
            <text:p>contributer</text:p>
          </table:table-cell>
          <table:table-cell table:style-name="ce10"/>
          <table:table-cell table:style-name="ce8" office:value-type="string">
            <text:p>lom-&gt;lifecycle-&gt;contribute</text:p>
          </table:table-cell>
          <table:table-cell table:style-name="ce29" office:value-type="string">
            <text:p>Como pode haver mais do que uma Centity para um</text:p>
          </table:table-cell>
          <table:table-cell table:number-columns-repeated="251"/>
        </table:table-row>
        <table:table-row table:style-name="ro1">
          <table:table-cell/>
          <table:table-cell table:style-name="ce5"/>
          <table:table-cell table:style-name="ce6"/>
          <table:table-cell table:style-name="ce5"/>
          <table:table-cell table:style-name="ce30" office:value-type="string">
            <text:p>Contribute em uma Role e as suas dates poderem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3"/>
          <table:table-cell table:style-name="ce30" office:value-type="string">
            <text:p>ser diferentes teremos de adicionar mais do que uma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3"/>
          <table:table-cell table:style-name="ce30" office:value-type="string">
            <text:p>data por centity. O problema e que a Data so pode 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3"/>
          <table:table-cell table:style-name="ce30" office:value-type="string">
            <text:p>haver uma por contribute, logo teremos de criar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3"/>
          <table:table-cell table:style-name="ce30" office:value-type="string">
            <text:p>muitos contributores para Entity(value) no 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3"/>
          <table:table-cell table:style-name="ce30" office:value-type="string">
            <text:p>ScormMetadata. RoleValue lost if Value diferente </text:p>
          </table:table-cell>
          <table:table-cell table:number-columns-repeated="251"/>
        </table:table-row>
        <table:table-row table:style-name="ro1">
          <table:table-cell/>
          <table:table-cell table:style-name="ce6" table:number-columns-repeated="3"/>
          <table:table-cell table:style-name="ce30" office:value-type="string">
            <text:p>de 'author' ou 'editor'. Date-&gt;Description-&gt;langstring</text:p>
          </table:table-cell>
          <table:table-cell table:number-columns-repeated="251"/>
        </table:table-row>
        <table:table-row table:style-name="ro1">
          <table:table-cell/>
          <table:table-cell table:style-name="ce7"/>
          <table:table-cell table:style-name="ce6"/>
          <table:table-cell table:style-name="ce7"/>
          <table:table-cell table:style-name="ce31" office:value-type="string">
            <text:p>is lost because we use Roles-&gt;langstring.</text:p>
          </table:table-cell>
          <table:table-cell table:number-columns-repeated="251"/>
        </table:table-row>
        <table:table-row table:style-name="ro1">
          <table:table-cell/>
          <table:table-cell table:style-name="ce12"/>
          <table:table-cell table:style-name="ce19"/>
          <table:table-cell table:style-name="ce25"/>
          <table:table-cell table:style-name="ce33"/>
          <table:table-cell table:number-columns-repeated="251"/>
        </table:table-row>
        <table:table-row table:style-name="ro1">
          <table:table-cell/>
          <table:table-cell table:style-name="ce13" office:value-type="string">
            <text:p>location</text:p>
          </table:table-cell>
          <table:table-cell/>
          <table:table-cell table:style-name="ce13" office:value-type="string">
            <text:p>lom-&gt;technical-location</text:p>
          </table:table-cell>
          <table:table-cell table:style-name="ce29" office:value-type="string">
            <text:p>Quando é introduzido um tipo para a localização</text:p>
          </table:table-cell>
          <table:table-cell table:number-columns-repeated="251"/>
        </table:table-row>
        <table:table-row table:style-name="ro1">
          <table:table-cell/>
          <table:table-cell table:style-name="ce14"/>
          <table:table-cell table:number-columns-repeated="2"/>
          <table:table-cell table:style-name="ce30" office:value-type="string">
            <text:p>é URI ou TEXT.A verificação para URI é feita</text:p>
          </table:table-cell>
          <table:table-cell table:number-columns-repeated="251"/>
        </table:table-row>
        <table:table-row table:style-name="ro1">
          <table:table-cell/>
          <table:table-cell table:style-name="ce15"/>
          <table:table-cell table:style-name="ce20" table:number-columns-repeated="2"/>
          <table:table-cell table:style-name="ce31" office:value-type="string">
            <text:p>caso não se verifique TEXT é assumido.</text:p>
          </table:table-cell>
          <table:table-cell table:number-columns-repeated="251"/>
        </table:table-row>
        <table:table-row table:style-name="ro1">
          <table:table-cell/>
          <table:table-cell table:style-name="Default"/>
          <table:table-cell table:number-columns-repeated="254"/>
        </table:table-row>
        <table:table-row table:style-name="ro1">
          <table:table-cell/>
          <table:table-cell table:style-name="ce16" office:value-type="string">
            <text:p>/**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O</text:span><text:span text:style-name="T1"> </text:span><text:span text:style-name="T2">ImsManifestReader</text:span><text:span text:style-name="T1"> </text:span><text:span text:style-name="T2">classifica</text:span><text:span text:style-name="T1"> </text:span><text:span text:style-name="T2">estes</text:span><text:span text:style-name="T1"> </text:span><text:span text:style-name="T2">elementos</text:span><text:span text:style-name="T1"> </text:span><text:span text:style-name="T2">do</text:span><text:span text:style-name="T1"> </text:span><text:span text:style-name="T2">seguinte</text:span><text:span text:style-name="T1"> </text:span><text:span text:style-name="T2">modo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For</text:span><text:span text:style-name="T1"> </text:span><text:span text:style-name="T2">the</text:span><text:span text:style-name="T1"> </text:span><text:span text:style-name="T2">Contributor</text:span><text:span text:style-name="T1"> </text:span><text:span text:style-name="T2">Element</text:span><text:span text:style-name="T1"> </text:span><text:span text:style-name="T2">we</text:span><text:span text:style-name="T1"> </text:span><text:span text:style-name="T2">must</text:span><text:span text:style-name="T1"> </text:span><text:span text:style-name="T2">be</text:span><text:span text:style-name="T1"> </text:span><text:span text:style-name="T2">carefull</text:span><text:span text:style-name="T1"> </text:span><text:span text:style-name="T2">all</text:span><text:span text:style-name="T1"> </text:span><text:span text:style-name="T2">date</text:span><text:span text:style-name="T1"> </text:span><text:span text:style-name="T2">Elements</text:span><text:span text:style-name="T1"> </text:span><text:span text:style-name="T2">that</text:span><text:span text:style-name="T1"> </text:span><text:span text:style-name="T2">are</text:span><text:span text:style-name="T1"> </text:span><text:span text:style-name="T2">from</text:span><text:span text:style-name="T1"> </text:span><text:span text:style-name="T2">a</text:span><text:span text:style-name="T1"> </text:span><text:span text:style-name="T2">specific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contributor</text:span><text:span text:style-name="T1"> </text:span><text:span text:style-name="T2">must</text:span><text:span text:style-name="T1"> </text:span><text:span text:style-name="T2">have</text:span><text:span text:style-name="T1"> </text:span><text:span text:style-name="T2">the</text:span><text:span text:style-name="T1"> </text:span><text:span text:style-name="T2">Qualifier</text:span><text:span text:style-name="T1"> </text:span><text:span text:style-name="T2">and</text:span><text:span text:style-name="T1"> </text:span><text:span text:style-name="T2">lang</text:span><text:span text:style-name="T1"> </text:span><text:span text:style-name="T2">according</text:span><text:span text:style-name="T1"> </text:span><text:span text:style-name="T2">to</text:span><text:span text:style-name="T1"> </text:span><text:span text:style-name="T2">the</text:span><text:span text:style-name="T1"> </text:span><text:span text:style-name="T2">the</text:span><text:span text:style-name="T1"> </text:span><text:span text:style-name="T2">dates</text:span><text:span text:style-name="T1"> </text:span><text:span text:style-name="T2">qualifier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and</text:span><text:span text:style-name="T1"> </text:span><text:span text:style-name="T2">lang.This</text:span><text:span text:style-name="T1"> </text:span><text:span text:style-name="T2">must</text:span><text:span text:style-name="T1"> </text:span><text:span text:style-name="T2">be</text:span><text:span text:style-name="T1"> </text:span><text:span text:style-name="T2">met</text:span><text:span text:style-name="T1"> </text:span><text:span text:style-name="T2">so</text:span><text:span text:style-name="T1"> </text:span><text:span text:style-name="T2">that</text:span><text:span text:style-name="T1"> </text:span><text:span text:style-name="T2">contributor</text:span><text:span text:style-name="T1"> </text:span><text:span text:style-name="T2">dates</text:span><text:span text:style-name="T1"> </text:span><text:span text:style-name="T2">are</text:span><text:span text:style-name="T1"> </text:span><text:span text:style-name="T2">placed</text:span><text:span text:style-name="T1"> </text:span><text:span text:style-name="T2">in</text:span><text:span text:style-name="T1"> </text:span><text:span text:style-name="T2">the</text:span><text:span text:style-name="T1"> 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correct</text:span><text:span text:style-name="T1"> </text:span><text:span text:style-name="T2">contributor.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13"/></text:span><text:span text:style-name="T2">Element</text:span><text:span text:style-name="T1"> <text:s/></text:span><text:span text:style-name="T2">|</text:span><text:span text:style-name="T1"> </text:span><text:span text:style-name="T2">Qualifier|Lang</text:span><text:span text:style-name="T1"> <text:s text:c="2"/></text:span><text:span text:style-name="T2">|</text:span><text:span text:style-name="T1"> <text:s text:c="3"/></text:span><text:span text:style-name="T2">Value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Example:</text:span><text:span text:style-name="T1"> <text:s/></text:span><text:span text:style-name="T2">("contributor","author","en","Mr.</text:span><text:span text:style-name="T1"> </text:span><text:span text:style-name="T2">Contributor</text:span><text:span text:style-name="T1"> </text:span><text:span text:style-name="T2">1")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10"/></text:span><text:span text:style-name="T2">("contributor","author","en","Mr.</text:span><text:span text:style-name="T1"> </text:span><text:span text:style-name="T2">Contributor</text:span><text:span text:style-name="T1"> </text:span><text:span text:style-name="T2">2")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the</text:span><text:span text:style-name="T1"> </text:span><text:span text:style-name="T2">date</text:span><text:span text:style-name="T1"> </text:span><text:span text:style-name="T2">must</text:span><text:span text:style-name="T1"> </text:span><text:span text:style-name="T2">be: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10"/></text:span><text:span text:style-name="T2">("date","created","en",{"11</text:span><text:span text:style-name="T3">-</text:span><text:span text:style-name="T2">12</text:span><text:span text:style-name="T3">-</text:span><text:span text:style-name="T2">2006","Description</text:span><text:span text:style-name="T1"> </text:span><text:span text:style-name="T2">for</text:span><text:span text:style-name="T1"> </text:span><text:span text:style-name="T2">Contributor</text:span><text:span text:style-name="T1"> </text:span><text:span text:style-name="T2">1/</text:span><text:span text:style-name="T3">-</text:span><text:span text:style-name="T2">/DescriÃ§Ã£o</text:span><text:span text:style-name="T1"> </text:span><text:span text:style-name="T2">para</text:span><text:span text:style-name="T1"> </text:span><text:span text:style-name="T2">o</text:span><text:span text:style-name="T1"> </text:span><text:span text:style-name="T2">contribuidor</text:span><text:span text:style-name="T1"> </text:span><text:span text:style-name="T2">1</text:span><text:span text:style-name="T1"> </text:span><text:span text:style-name="T2">isto</text:span><text:span text:style-name="T1"> </text:span><text:span text:style-name="T2">vem</text:span><text:span text:style-name="T1"> </text:span><text:span text:style-name="T2">quando</text:span><text:span text:style-name="T1"> </text:span><text:span text:style-name="T2">ao</text:span><text:span text:style-name="T1"> </text:span><text:span text:style-name="T2">ler</text:span><text:span text:style-name="T1"> </text:span><text:span text:style-name="T2">temos</text:span><text:span text:style-name="T1"> </text:span><text:span text:style-name="T2">mais</text:span><text:span text:style-name="T1"> </text:span><text:span text:style-name="T2">do</text:span><text:span text:style-name="T1"> </text:span><text:span text:style-name="T2">que</text:span><text:span text:style-name="T1"> </text:span><text:span text:style-name="T2">uma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45"/></text:span><text:span text:style-name="T2">langstring</text:span><text:span text:style-name="T1"> </text:span><text:span text:style-name="T2">na</text:span><text:span text:style-name="T1"> </text:span><text:span text:style-name="T2">descriÃ§Ã£o</text:span><text:span text:style-name="T1"> </text:span><text:span text:style-name="T2">e</text:span><text:span text:style-name="T1"> </text:span><text:span text:style-name="T2">neste</text:span><text:span text:style-name="T1"> </text:span><text:span text:style-name="T2">caso</text:span><text:span text:style-name="T1"> </text:span><text:span text:style-name="T2">perdemos</text:span><text:span text:style-name="T1"> </text:span><text:span text:style-name="T2">o</text:span><text:span text:style-name="T1"> </text:span><text:span text:style-name="T2">valor</text:span><text:span text:style-name="T1"> </text:span><text:span text:style-name="T2">do</text:span><text:span text:style-name="T1"> </text:span><text:span text:style-name="T2">seu</text:span><text:span text:style-name="T1"> </text:span><text:span text:style-name="T2">lang</text:span><text:span text:style-name="T1"> </text:span><text:span text:style-name="T2">colocando</text:span><text:span text:style-name="T1"> </text:span><text:span text:style-name="T2">somente</text:span><text:span text:style-name="T1"> </text:span><text:span text:style-name="T2">o</text:span><text:span text:style-name="T1"> </text:span><text:span text:style-name="T2">lang</text:span><text:span text:style-name="T1"> </text:span><text:span text:style-name="T2">do</text:span><text:span text:style-name="T1"> </text:span><text:span text:style-name="T2">contributor"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34"/></text:span><text:span text:style-name="T2">,"12</text:span><text:span text:style-name="T3">-</text:span><text:span text:style-name="T2">12</text:span><text:span text:style-name="T3">-</text:span><text:span text:style-name="T2">2006","Description</text:span><text:span text:style-name="T1"> </text:span><text:span text:style-name="T2">for</text:span><text:span text:style-name="T1"> </text:span><text:span text:style-name="T2">Contrinutor</text:span><text:span text:style-name="T1"> </text:span><text:span text:style-name="T2">2"})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Why</text:span><text:span text:style-name="T1"> </text:span><text:span text:style-name="T2">must</text:span><text:span text:style-name="T1"> </text:span><text:span text:style-name="T2">we</text:span><text:span text:style-name="T1"> </text:span><text:span text:style-name="T2">be</text:span><text:span text:style-name="T1"> </text:span><text:span text:style-name="T2">carefull??For</text:span><text:span text:style-name="T1"> </text:span><text:span text:style-name="T2">the</text:span><text:span text:style-name="T1"> </text:span><text:span text:style-name="T2">reason</text:span><text:span text:style-name="T1"> </text:span><text:span text:style-name="T2">that</text:span><text:span text:style-name="T1"> </text:span><text:span text:style-name="T2">the</text:span><text:span text:style-name="T1"> </text:span><text:span text:style-name="T2">Element,Qualifier</text:span><text:span text:style-name="T1"> </text:span><text:span text:style-name="T2">e</text:span><text:span text:style-name="T1"> </text:span><text:span text:style-name="T2">Lang</text:span><text:span text:style-name="T1"> </text:span><text:span text:style-name="T2">are</text:span><text:span text:style-name="T1"> </text:span><text:span text:style-name="T2">combined</text:span><text:span text:style-name="T1"> </text:span><text:span text:style-name="T2">Key</text:span><text:span text:style-name="T1"> </text:span><text:span text:style-name="T2">value</text:span><text:span text:style-name="T1"> </text:span><text:span text:style-name="T2">to</text:span><text:span text:style-name="T1"> </text:span><text:span text:style-name="T2">search</text:span><text:span text:style-name="T1"> </text:span><text:span text:style-name="T2">the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correct</text:span><text:span text:style-name="T1"> </text:span><text:span text:style-name="T2">Values</text:span><text:span text:style-name="T1"> </text:span><text:span text:style-name="T2">we</text:span><text:span text:style-name="T1"> </text:span><text:span text:style-name="T2">need.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The</text:span><text:span text:style-name="T1"> </text:span><text:span text:style-name="T2">Qualifier</text:span><text:span text:style-name="T1"> </text:span><text:span text:style-name="T2">for</text:span><text:span text:style-name="T1"> </text:span><text:span text:style-name="T2">a</text:span><text:span text:style-name="T1"> </text:span><text:span text:style-name="T2">Contributor</text:span><text:span text:style-name="T1"> </text:span><text:span text:style-name="T2">may</text:span><text:span text:style-name="T1"> </text:span><text:span text:style-name="T2">be</text:span><text:span text:style-name="T1"> </text:span><text:span text:style-name="T2">"author","editor"</text:span><text:span text:style-name="T1"> </text:span><text:span text:style-name="T2">or</text:span><text:span text:style-name="T1"> </text:span><text:span text:style-name="T2">anything</text:span><text:span text:style-name="T1"> </text:span><text:span text:style-name="T2">else("other")</text:span><text:span text:style-name="T1"> </text:span><text:span text:style-name="T2">these</text:span><text:span text:style-name="T1"> </text:span><text:span text:style-name="T2">values</text:span><text:span text:style-name="T1"> </text:span><text:span text:style-name="T2">are</text:span><text:span text:style-name="T1"> </text:span><text:span text:style-name="T2">matched</text:span><text:span text:style-name="T1"> </text:span><text:span text:style-name="T2">up</text:span><text:span text:style-name="T1"> </text:span><text:span text:style-name="T2">to</text:span><text:span text:style-name="T1"> 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the</text:span><text:span text:style-name="T1"> </text:span><text:span text:style-name="T2">dates</text:span><text:span text:style-name="T1"> </text:span><text:span text:style-name="T2">Element</text:span><text:span text:style-name="T1"> </text:span><text:span text:style-name="T2">values</text:span><text:span text:style-name="T1"> </text:span><text:span text:style-name="T2">sequencialy</text:span><text:span text:style-name="T1"> </text:span><text:span text:style-name="T2">they</text:span><text:span text:style-name="T1"> </text:span><text:span text:style-name="T2">are</text:span><text:span text:style-name="T1"> </text:span><text:span text:style-name="T2">"created","copyright"</text:span><text:span text:style-name="T1"> </text:span><text:span text:style-name="T2">or</text:span><text:span text:style-name="T1"> </text:span><text:span text:style-name="T2">"other",</text:span><text:span text:style-name="T1"> </text:span><text:span text:style-name="T2">here</text:span><text:span text:style-name="T1"> </text:span><text:span text:style-name="T2">it</text:span><text:span text:style-name="T1"> </text:span><text:span text:style-name="T2">is</text:span><text:span text:style-name="T1"> </text:span><text:span text:style-name="T2">obvious</text:span><text:span text:style-name="T1"> </text:span><text:span text:style-name="T2">that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just</text:span><text:span text:style-name="T1"> </text:span><text:span text:style-name="T2">the</text:span><text:span text:style-name="T1"> </text:span><text:span text:style-name="T2">Qualifier</text:span><text:span text:style-name="T1"> </text:span><text:span text:style-name="T2">serves</text:span><text:span text:style-name="T1"> </text:span><text:span text:style-name="T2">to</text:span><text:span text:style-name="T1"> </text:span><text:span text:style-name="T2">me</text:span><text:span text:style-name="T1"> </text:span><text:span text:style-name="T2">a</text:span><text:span text:style-name="T1"> </text:span><text:span text:style-name="T2">good</text:span><text:span text:style-name="T1"> </text:span><text:span text:style-name="T2">filter</text:span><text:span text:style-name="T1"> </text:span><text:span text:style-name="T2">except</text:span><text:span text:style-name="T1"> </text:span><text:span text:style-name="T2">for</text:span><text:span text:style-name="T1"> </text:span><text:span text:style-name="T2">when</text:span><text:span text:style-name="T1"> </text:span><text:span text:style-name="T2">the</text:span><text:span text:style-name="T1"> </text:span><text:span text:style-name="T2">Contributor</text:span><text:span text:style-name="T1"> </text:span><text:span text:style-name="T2">is</text:span><text:span text:style-name="T1"> </text:span><text:span text:style-name="T2">anything</text:span><text:span text:style-name="T1"> </text:span><text:span text:style-name="T2">but</text:span><text:span text:style-name="T1"> </text:span><text:span text:style-name="T2">an</text:span><text:span text:style-name="T1"> </text:span><text:span text:style-name="T2">"author"</text:span><text:span text:style-name="T1"> </text:span><text:span text:style-name="T2">or</text:span><text:span text:style-name="T1"> </text:span><text:span text:style-name="T2">and</text:span><text:span text:style-name="T1"> </text:span><text:span text:style-name="T2">"editor"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because</text:span><text:span text:style-name="T1"> </text:span><text:span text:style-name="T2">then</text:span><text:span text:style-name="T1"> </text:span><text:span text:style-name="T2">they</text:span><text:span text:style-name="T1"> </text:span><text:span text:style-name="T2">will</text:span><text:span text:style-name="T1"> </text:span><text:span text:style-name="T2">be</text:span><text:span text:style-name="T1"> </text:span><text:span text:style-name="T2">interpreted</text:span><text:span text:style-name="T1"> </text:span><text:span text:style-name="T2">to</text:span><text:span text:style-name="T1"> </text:span><text:span text:style-name="T2">be</text:span><text:span text:style-name="T1"> </text:span><text:span text:style-name="T2">an</text:span><text:span text:style-name="T1"> </text:span><text:span text:style-name="T2">"other"</text:span><text:span text:style-name="T1"> </text:span><text:span text:style-name="T2">for</text:span><text:span text:style-name="T1"> </text:span><text:span text:style-name="T2">dates</text:span><text:span text:style-name="T1"> </text:span><text:span text:style-name="T2">and</text:span><text:span text:style-name="T1"> </text:span><text:span text:style-name="T2">here</text:span><text:span text:style-name="T1"> </text:span><text:span text:style-name="T2">if</text:span><text:span text:style-name="T1"> </text:span><text:span text:style-name="T2">the</text:span><text:span text:style-name="T1"> </text:span><text:span text:style-name="T2">lang</text:span><text:span text:style-name="T1"> </text:span><text:span text:style-name="T2">is</text:span><text:span text:style-name="T1"> </text:span><text:span text:style-name="T2">null</text:span><text:span text:style-name="T1"> </text:span><text:span text:style-name="T2">or</text:span><text:span text:style-name="T1"> </text:span><text:span text:style-name="T2">the</text:span><text:span text:style-name="T1"> </text:span><text:span text:style-name="T2">same</text:span><text:span text:style-name="T1"> </text:span><text:span text:style-name="T2">we</text:span><text:span text:style-name="T1"> </text:span><text:span text:style-name="T2">will</text:span><text:span text:style-name="T1"> 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receive</text:span><text:span text:style-name="T1"> </text:span><text:span text:style-name="T2">a</text:span><text:span text:style-name="T1"> </text:span><text:span text:style-name="T2">date</text:span><text:span text:style-name="T1"> </text:span><text:span text:style-name="T2">element</text:span><text:span text:style-name="T1"> </text:span><text:span text:style-name="T2">with</text:span><text:span text:style-name="T1"> </text:span><text:span text:style-name="T2">many</text:span><text:span text:style-name="T1"> </text:span><text:span text:style-name="T2">values</text:span><text:span text:style-name="T1"> </text:span><text:span text:style-name="T2">each</text:span><text:span text:style-name="T1"> </text:span><text:span text:style-name="T2">one</text:span><text:span text:style-name="T1"> </text:span><text:span text:style-name="T2">referring</text:span><text:span text:style-name="T1"> </text:span><text:span text:style-name="T2">to</text:span><text:span text:style-name="T1"> </text:span><text:span text:style-name="T2">Contributor</text:span><text:span text:style-name="T1"> </text:span><text:span text:style-name="T2">in</text:span><text:span text:style-name="T1"> </text:span><text:span text:style-name="T2">the</text:span><text:span text:style-name="T1"> </text:span><text:span text:style-name="T2">order</text:span><text:span text:style-name="T1"> </text:span><text:span text:style-name="T2">he</text:span><text:span text:style-name="T1"> </text:span><text:span text:style-name="T2">was</text:span><text:span text:style-name="T1"> </text:span><text:span text:style-name="T2">entered</text:span><text:span text:style-name="T1"> </text:span><text:span text:style-name="T2">and</text:span><text:span text:style-name="T1"> </text:span><text:span text:style-name="T2">here</text:span><text:span text:style-name="T1"> </text:span><text:span text:style-name="T2">we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see</text:span><text:span text:style-name="T1"> </text:span><text:span text:style-name="T2">that</text:span><text:span text:style-name="T1"> </text:span><text:span text:style-name="T2">order</text:span><text:span text:style-name="T1"> </text:span><text:span text:style-name="T2">is</text:span><text:span text:style-name="T1"> </text:span><text:span text:style-name="T2">a</text:span><text:span text:style-name="T1"> </text:span><text:span text:style-name="T2">necessary</text:span><text:span text:style-name="T1"> </text:span><text:span text:style-name="T2">factor</text:span><text:span text:style-name="T1"> </text:span><text:span text:style-name="T2">when</text:span><text:span text:style-name="T1"> </text:span><text:span text:style-name="T2">the</text:span><text:span text:style-name="T1"> </text:span><text:span text:style-name="T2">filters</text:span><text:span text:style-name="T1"> </text:span><text:span text:style-name="T2">do</text:span><text:span text:style-name="T1"> </text:span><text:span text:style-name="T2">not</text:span><text:span text:style-name="T1"> </text:span><text:span text:style-name="T2">help.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The</text:span><text:span text:style-name="T1"> </text:span><text:span text:style-name="T2">Order</text:span><text:span text:style-name="T1"> </text:span><text:span text:style-name="T2">by</text:span><text:span text:style-name="T1"> </text:span><text:span text:style-name="T2">which</text:span><text:span text:style-name="T1"> </text:span><text:span text:style-name="T2">we</text:span><text:span text:style-name="T1"> </text:span><text:span text:style-name="T2">add</text:span><text:span text:style-name="T1"> </text:span><text:span text:style-name="T2">the</text:span><text:span text:style-name="T1"> </text:span><text:span text:style-name="T2">contributores</text:span><text:span text:style-name="T1"> </text:span><text:span text:style-name="T2">and</text:span><text:span text:style-name="T1"> </text:span><text:span text:style-name="T2">the</text:span><text:span text:style-name="T1"> </text:span><text:span text:style-name="T2">order</text:span><text:span text:style-name="T1"> </text:span><text:span text:style-name="T2">we</text:span><text:span text:style-name="T1"> </text:span><text:span text:style-name="T2">add</text:span><text:span text:style-name="T1"> </text:span><text:span text:style-name="T2">the</text:span><text:span text:style-name="T1"> </text:span><text:span text:style-name="T2">dates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Example:</text:span><text:span text:style-name="T1"> </text:span><text:span text:style-name="T2">("contributor","publisher","","Mrs.</text:span><text:span text:style-name="T1"> </text:span><text:span text:style-name="T2">Contributor</text:span><text:span text:style-name="T1"> </text:span><text:span text:style-name="T2">Publisher")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9"/></text:span><text:span text:style-name="T2">("contributor","validator",null,"Mrs.</text:span><text:span text:style-name="T1"> </text:span><text:span text:style-name="T2">Contributor</text:span><text:span text:style-name="T1"> </text:span><text:span text:style-name="T2">Writer")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/text:span><text:span text:style-name="T2">the</text:span><text:span text:style-name="T1"> </text:span><text:span text:style-name="T2">date</text:span><text:span text:style-name="T1"> </text:span><text:span text:style-name="T2">must</text:span><text:span text:style-name="T1"> </text:span><text:span text:style-name="T2">be: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5"/></text:span><text:span text:style-name="T2">("date","other","",{"24</text:span><text:span text:style-name="T3">-</text:span><text:span text:style-name="T2">12</text:span><text:span text:style-name="T3">-</text:span><text:span text:style-name="T2">2006","DescriÃ§Ã£o</text:span><text:span text:style-name="T1"> </text:span><text:span text:style-name="T2">desta</text:span><text:span text:style-name="T1"> </text:span><text:span text:style-name="T2">data</text:span><text:span text:style-name="T1"> </text:span><text:span text:style-name="T2">para</text:span><text:span text:style-name="T1"> </text:span><text:span text:style-name="T2">Mrs.</text:span><text:span text:style-name="T1"> </text:span><text:span text:style-name="T2">Contributor</text:span><text:span text:style-name="T1"> </text:span><text:span text:style-name="T2">Publisher"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 text:c="25"/></text:span><text:span text:style-name="T2">,"25</text:span><text:span text:style-name="T3">-</text:span><text:span text:style-name="T2">12</text:span><text:span text:style-name="T3">-</text:span><text:span text:style-name="T2">2006","DescriÃ§Ã£o</text:span><text:span text:style-name="T1"> </text:span><text:span text:style-name="T2">desta</text:span><text:span text:style-name="T1"> </text:span><text:span text:style-name="T2">data</text:span><text:span text:style-name="T1"> </text:span><text:span text:style-name="T2">para</text:span><text:span text:style-name="T1"> </text:span><text:span text:style-name="T2">Mrs.</text:span><text:span text:style-name="T1"> </text:span><text:span text:style-name="T2">Contributor</text:span><text:span text:style-name="T1"> </text:span><text:span text:style-name="T2">Writer"})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/></text:span><text:span text:style-name="T2">NOTA1:</text:span><text:span text:style-name="T1"> </text:span><text:span text:style-name="T2">Lang</text:span><text:span text:style-name="T1"> </text:span><text:span text:style-name="T2">com</text:span><text:span text:style-name="T1"> </text:span><text:span text:style-name="T2">null</text:span><text:span text:style-name="T1"> </text:span><text:span text:style-name="T2">ou</text:span><text:span text:style-name="T1"> </text:span><text:span text:style-name="T2">""(vazio)</text:span><text:span text:style-name="T1"> </text:span><text:span text:style-name="T2">vai</text:span><text:span text:style-name="T1"> </text:span><text:span text:style-name="T2">acabar</text:span><text:span text:style-name="T1"> </text:span><text:span text:style-name="T2">por</text:span><text:span text:style-name="T1"> </text:span><text:span text:style-name="T2">ser</text:span><text:span text:style-name="T1"> </text:span><text:span text:style-name="T2">"x</text:span><text:span text:style-name="T3">-</text:span><text:span text:style-name="T2">none"</text:span><text:span text:style-name="T1"> </text:span><text:span text:style-name="T2">daÃ­</text:span><text:span text:style-name="T1"> </text:span><text:span text:style-name="T2">sÃ£o</text:span><text:span text:style-name="T1"> </text:span><text:span text:style-name="T2">considerados</text:span><text:span text:style-name="T1"> </text:span><text:span text:style-name="T2">identicos</text:span><text:span text:style-name="T1"> </text:span><text:span text:style-name="T2">na</text:span><text:span text:style-name="T1"> </text:span><text:span text:style-name="T2">filtragem.</text:span><text:span text:style-name="T1"> <text:s text:c="13"/></text:span><text:span text:style-name="T2">*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</text:span><text:span text:style-name="T1"> <text:s/></text:span><text:span text:style-name="T2">NOTA2:</text:span><text:span text:style-name="T1"> </text:span><text:span text:style-name="T2">Terei</text:span><text:span text:style-name="T1"> </text:span><text:span text:style-name="T2">de</text:span><text:span text:style-name="T1"> </text:span><text:span text:style-name="T2">ter</text:span><text:span text:style-name="T1"> </text:span><text:span text:style-name="T2">esses</text:span><text:span text:style-name="T1"> </text:span><text:span text:style-name="T2">cuidados</text:span><text:span text:style-name="T1"> </text:span><text:span text:style-name="T2">aqui</text:span><text:span text:style-name="T1"> </text:span><text:span text:style-name="T2">quando</text:span><text:span text:style-name="T1"> </text:span><text:span text:style-name="T2">procurando</text:span><text:span text:style-name="T1"> </text:span><text:span text:style-name="T2">por</text:span><text:span text:style-name="T1"> </text:span><text:span text:style-name="T2">pelo</text:span><text:span text:style-name="T1"> </text:span><text:span text:style-name="T2">o</text:span><text:span text:style-name="T1"> </text:span><text:span text:style-name="T2">date</text:span><text:span text:style-name="T1"> </text:span><text:span text:style-name="T2">correspondente.</text:span><text:span text:style-name="T1"> </text:span></text:p>
          </table:table-cell>
          <table:table-cell table:number-columns-repeated="254"/>
        </table:table-row>
        <table:table-row table:style-name="ro3">
          <table:table-cell/>
          <table:table-cell office:value-type="string">
            <text:p><text:span text:style-name="T1"><text:s text:c="17"/></text:span><text:span text:style-name="T2">*/</text:span></text:p>
          </table:table-cell>
          <table:table-cell table:number-columns-repeated="25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onospace" svg:font-family="Monospace" style:font-pitch="fixed"/>
    <style:font-face style:name="Andale Sans UI" svg:font-family="'Andale Sans UI'" style:font-pitch="variable"/>
    <style:font-face style:name="Lucidasans" svg:font-family="Lucidasans" style:font-pitch="variable"/>
    <style:font-face style:name="Bitstream Vera Sans" svg:font-family="'Bitstream Vera Sans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en" fo:country="GB" style:font-name-asian="Andale Sans UI" style:language-asian="none" style:country-asian="none" style:font-name-complex="Lucidasans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6">06/12/2006</text:date>, <text:time>16:07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Óscar Ferreira</meta:initial-creator>
    <meta:creation-date>2006-10-14T19:21:15</meta:creation-date>
    <dc:creator>Óscar Ferreira</dc:creator>
    <dc:date>2006-12-06T16:07:13</dc:date>
    <dc:language>en-GB</dc:language>
    <meta:editing-cycles>22</meta:editing-cycles>
    <meta:editing-duration>PT12H34M52S</meta:editing-duration>
    <meta:user-defined meta:name="Info 1"/>
    <meta:user-defined meta:name="Info 2"/>
    <meta:user-defined meta:name="Info 3"/>
    <meta:user-defined meta:name="Info 4"/>
    <meta:document-statistic meta:table-count="1" meta:cell-count="237"/>
  </office:meta>
</office:document-meta>
</file>